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Oosterduinen B 61 te Norg, het kappen van twee middelsparren e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 </text:p>
            <text:p text:style-name="common-al">Locatie: Oosterduinen B 61 te Norg</text:p>
            <text:p text:style-name="common-al">Soort activiteit: kappen</text:p>
            <text:p text:style-name="last-al">Activiteit: het kappen van twee middelsparren en een prunu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2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B 61 te Norg, het kappen van twee middelsparren e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21</meta:user-defined>
    <meta:user-defined meta:name="OVERHEIDop.GmbID/DC.identifier">gmb-2015-7382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6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836 565854</meta:user-defined>
    <meta:user-defined meta:name="OVERHEIDop.versieInformatie"/>
  </office:meta>
</office:document-meta>
</file>