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Zwarte Goorderweg 3, het uitbreiden van de kippen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rte Goorderweg 3, het uitbreiden van de kippenschuur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1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Zwarte Goorderweg 3, het uitbreiden van de kippen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17</meta:user-defined>
    <meta:user-defined meta:name="OVERHEIDop.GmbID/DC.identifier">gmb-2015-7381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6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36PD 3</meta:user-defined>
    <meta:user-defined meta:name="OVERHEIDop.woonplaats">Stoutenburg Noord</meta:user-defined>
    <meta:user-defined meta:name="OVERHEIDop.straatnaam">Zwarte Goor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60216 463706</meta:user-defined>
    <meta:user-defined meta:name="OVERHEIDop.versieInformatie"/>
  </office:meta>
</office:document-meta>
</file>