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Markeweg 8 A te Steenbergen, het verplaatsen van een stapmolen voor p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Markeweg 8 A te Steenbergen</text:p>
            <text:p text:style-name="common-al">Soort activiteit: Bouwen</text:p>
            <text:p text:style-name="last-al">Activiteit: het verplaatsen van een stapmolen voor p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73813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13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13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Markeweg 8 A te Steenbergen, het verplaatsen van een stapmolen voor p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813</meta:user-defined>
    <meta:user-defined meta:name="OVERHEIDop.GmbID/DC.identifier">gmb-2015-73813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7PC 8</meta:user-defined>
    <meta:user-defined meta:name="OVERHEIDop.woonplaats">Steenbergen</meta:user-defined>
    <meta:user-defined meta:name="OVERHEIDop.straatnaam">Markeweg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3822 568790</meta:user-defined>
    <meta:user-defined meta:name="OVERHEIDop.versieInformatie"/>
  </office:meta>
</office:document-meta>
</file>