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ndijklaan / Karreveldstraat bouwen fiets- voe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ndijklaan / Karreveldstraat</text:span>
            <text:span text:style-name="nadrukvet"/>
            <text:span text:style-name="nadrukvet"> – </text:span>ontvangen 4 augustus 2015 voor het bouwen van een fiets- voetbru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1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ndijklaan / Karreveldstraat bouwen fiets- voe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10</meta:user-defined>
    <meta:user-defined meta:name="OVERHEIDop.GmbID/DC.identifier">gmb-2015-738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Van Bandijk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016 504413</meta:user-defined>
    <meta:user-defined meta:name="OVERHEIDop.versieInformatie"/>
  </office:meta>
</office:document-meta>
</file>