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uideinde 8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8A in Broek in Waterland voor het wijzigen van het gebruik van een bijgebouw naar bed &amp; breakfast</text:p>
            <text:p text:style-name="common-al">(ingekomen 21 januari 2015)</text:p>
            <text:p text:style-name="common-al">Voor de activiteit(en):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381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uideinde 8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381</meta:user-defined>
    <meta:user-defined meta:name="OVERHEIDop.GmbID/DC.identifier">gmb-2015-738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P 8a</meta:user-defined>
    <meta:user-defined meta:name="OVERHEIDop.woonplaats">Broek in Waterland</meta:user-defined>
    <meta:user-defined meta:name="OVERHEIDop.straatnaam">Zui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28539 493930</meta:user-defined>
    <meta:user-defined meta:name="OVERHEIDop.versieInformatie"/>
  </office:meta>
</office:document-meta>
</file>