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andenbroekerweg 83, het kappen van 1 conifeer, 04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andenbroekerweg 83, het kappen van 1 conifeer, 04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80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0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0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Randenbroekerweg 83, het kappen van 1 conifeer, 04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08</meta:user-defined>
    <meta:user-defined meta:name="OVERHEIDop.GmbID/DC.identifier">gmb-2015-7380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1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E 83</meta:user-defined>
    <meta:user-defined meta:name="OVERHEIDop.woonplaats">Amersfoort</meta:user-defined>
    <meta:user-defined meta:name="OVERHEIDop.straatnaam">Randenbroek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223 462735</meta:user-defined>
    <meta:user-defined meta:name="OVERHEIDop.versieInformatie"/>
  </office:meta>
</office:document-meta>
</file>