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/Uitrit Hoofdstraat 25 te Peize, veranderen woonboerderij, oprichten kapschuur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straat 25 te Peize, </text:p>
            <text:p text:style-name="common-al">Soort activiteit: Bouwen/Uitrit</text:p>
            <text:p text:style-name="last-al">Activiteit: het veranderen van een woonboerderij, het oprichten van een kapschuur, 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3801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0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0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Uitrit Hoofdstraat 25 te Peize, veranderen woonboerderij, oprichten kapschuur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01</meta:user-defined>
    <meta:user-defined meta:name="OVERHEIDop.GmbID/DC.identifier">gmb-2015-7380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CD 25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9148 574034</meta:user-defined>
    <meta:user-defined meta:name="OVERHEIDop.versieInformatie"/>
  </office:meta>
</office:document-meta>
</file>