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de bouw van een woonhuis: Majoor Bosshardtstraat kavel 4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: Majoor Bosshardtstraat kavel 4</text:p>
            <text:p text:style-name="common-al">Omschrijving: de bouw van een woonhuis</text:p>
            <text:p text:style-name="common-al">Dossiernummer: 20150539</text:p>
            <text:p text:style-name="common-al">Datum indiening: 24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79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9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9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de bouw van een woonhuis: Majoor Bosshardtstraat kavel 4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798</meta:user-defined>
    <meta:user-defined meta:name="OVERHEIDop.GmbID/DC.identifier">gmb-2015-73798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CA 17</meta:user-defined>
    <meta:user-defined meta:name="OVERHEIDop.woonplaats">Doetinchem</meta:user-defined>
    <meta:user-defined meta:name="OVERHEIDop.straatnaam">Maria Montessori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48 442802</meta:user-defined>
    <meta:user-defined meta:name="OVERHEIDop.versieInformatie"/>
  </office:meta>
</office:document-meta>
</file>