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59 (voormalige Elisabethlocatie), het kappen van 1 es en 1 berk, 28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59 (voormalige Elisabethlocatie), het kappen van 1 es en 1 berk, 28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9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9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9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eiligenbergerweg 159 (voormalige Elisabethlocatie), het kappen van 1 es en 1 berk, 28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95</meta:user-defined>
    <meta:user-defined meta:name="OVERHEIDop.GmbID/DC.identifier">gmb-2015-7379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0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J 159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151 461938</meta:user-defined>
    <meta:user-defined meta:name="OVERHEIDop.versieInformatie"/>
  </office:meta>
</office:document-meta>
</file>