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uis Het Nieuwe Verlaat, aanbrengen sensoren en peilmeld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luis Het Nieuwe Verlaat (Kadastraal AA70)</text:span>
            <text:span text:style-name="nadrukvet"/>
            <text:span text:style-name="nadrukvet"> – </text:span>voor het aanbrengen van sensoren en peilmelders aan de sluis, verzonden op 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79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9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9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uis Het Nieuwe Verlaat, aanbrengen sensoren en peilmel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92</meta:user-defined>
    <meta:user-defined meta:name="OVERHEIDop.GmbID/DC.identifier">gmb-2015-7379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PB 4</meta:user-defined>
    <meta:user-defined meta:name="OVERHEIDop.woonplaats">Zwolle</meta:user-defined>
    <meta:user-defined meta:name="OVERHEIDop.straatnaam">Maatgrav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800 504068</meta:user-defined>
    <meta:user-defined meta:name="OVERHEIDop.versieInformatie"/>
  </office:meta>
</office:document-meta>
</file>