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rinses Marijkestraat 4 vervangen dakkapel door nokverho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inses Marijkestraat 4</text:span>
            <text:span text:style-name="nadrukvet"> – </text:span>voor het vervangen van de bestaande dakkapel door een nokverhoging, verzonden op 6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37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es Marijkestraat 4 vervangen dakkapel door nok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88</meta:user-defined>
    <meta:user-defined meta:name="OVERHEIDop.GmbID/DC.identifier">gmb-2015-737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ZC 4</meta:user-defined>
    <meta:user-defined meta:name="OVERHEIDop.woonplaats">Zwolle</meta:user-defined>
    <meta:user-defined meta:name="OVERHEIDop.straatnaam">Prinses Marijk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551 502252</meta:user-defined>
    <meta:user-defined meta:name="OVERHEIDop.versieInformatie"/>
  </office:meta>
</office:document-meta>
</file>