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4, het aanbrengen van twee reclame-uitingen aan de gevel van het pand, 2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4, het aanbrengen van twee reclame-uitingen aan de gevel van het pand, 29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8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Zangvogelweg 4, het aanbrengen van twee reclame-uitingen aan de gevel van het pand, 2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84</meta:user-defined>
    <meta:user-defined meta:name="OVERHEIDop.GmbID/DC.identifier">gmb-2015-737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47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