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Vergunning voor tijdelijk gebruik van de weg, Valkenhorst t.h.v. de nrs. 42-172, het tijdelijk plaatsen van 5 bouwliften, 6 zeecontainers en 12 kleinere containers op de openbare weg, 24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Valkenhorst t.h.v. de nrs. 42-172, het tijdelijk plaatsen van 5 bouwliften, 6 zeecontainers en 12 kleinere containers op de openbare weg, 24-07-2015. Rechtsmiddel: Bezwaar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782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8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8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Vergunning voor tijdelijk gebruik van de weg, Valkenhorst t.h.v. de nrs. 42-172, het tijdelijk plaatsen van 5 bouwliften, 6 zeecontainers en 12 kleinere containers op de openbare weg, 24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782</meta:user-defined>
    <meta:user-defined meta:name="OVERHEIDop.GmbID/DC.identifier">gmb-2015-73782</meta:user-defined>
    <meta:user-defined meta:name="OVERHEID.Gemeente/DC.creator">Amersfoort</meta:user-defined>
    <meta:user-defined meta:name="OVERHEID.TaxonomieBeleidsagenda/OVERHEID.category">Verkeer | Weg</meta:user-defined>
    <meta:user-defined meta:name="OVERHEIDop.referentienummer">10069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CG 42</meta:user-defined>
    <meta:user-defined meta:name="OVERHEIDop.woonplaats">Amersfoort</meta:user-defined>
    <meta:user-defined meta:name="OVERHEIDop.straatnaam">Valkenhorst</meta:user-defined>
    <meta:user-defined meta:name="OVERHEID.PostcodeHuisnummer/OVERHEIDop.postcodeHuisnummer">3815CJ</meta:user-defined>
    <meta:user-defined meta:name="OVERHEIDop.woonplaats">Amersfoort</meta:user-defined>
    <meta:user-defined meta:name="OVERHEIDop.straatnaam">Valkenhors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228 464710</meta:user-defined>
    <meta:user-defined meta:name="OVERHEID.EPSG28992/DC.spatial">156230 464714</meta:user-defined>
    <meta:user-defined meta:name="OVERHEIDop.versieInformatie"/>
  </office:meta>
</office:document-meta>
</file>