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Zijdewinde 3, 2141 VA Vijfhuizen, het uitbreiden van het clubhuis DSOV, 11-08-2015, zaak 58727 (verleend op 06-08-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Als u belanghebbende bent bij het besluit, kunt u binnen zes weken na de dag van bekendmaking daarvan een bezwaarschrift indienen bij het college van burgemeester en wethouders van Haarlemmermeer, t.a.v. cluster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73781</text:span><text:line-break/><text:date style:data-style-name="dag" text:fixed="true" text:date-value="2015-08-11"/><text:line-break/><text:date style:data-style-name="jaar" text:fixed="true" text:date-value="2015-08-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781</text:span><text:date style:data-style-name="nicedate" text:fixed="true" text:date-value="201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781</text:span><text:date style:data-style-name="nicedate" text:fixed="true" text:date-value="2015-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Zijdewinde 3, 2141 VA Vijfhuizen, het uitbreiden van het clubhuis DSOV, 11-08-2015, zaak 58727 (verleend op 06-08-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1</meta:user-defined>
    <meta:user-defined meta:name="OVERHEIDop.publicationIssue">73781</meta:user-defined>
    <meta:user-defined meta:name="OVERHEIDop.GmbID/DC.identifier">gmb-2015-73781</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41VB 26</meta:user-defined>
    <meta:user-defined meta:name="OVERHEIDop.woonplaats">Vijfhuizen</meta:user-defined>
    <meta:user-defined meta:name="OVERHEIDop.straatnaam">Zijdewinde</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6945 484900</meta:user-defined>
    <meta:user-defined meta:name="OVERHEIDop.versieInformatie"/>
  </office:meta>
</office:document-meta>
</file>