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55, het kappen van 1 kastanjeboom, 31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55, het kappen van 1 kastanjeboom, 31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7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chothorsterlaan 55, het kappen van 1 kastanjeboom, 31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79</meta:user-defined>
    <meta:user-defined meta:name="OVERHEIDop.GmbID/DC.identifier">gmb-2015-7377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8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55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61 465414</meta:user-defined>
    <meta:user-defined meta:name="OVERHEIDop.versieInformatie"/>
  </office:meta>
</office:document-meta>
</file>