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42, het plaatsen van een dakkapel op het voordakvlak van de woning, 27-0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42, het plaatsen van een dakkapel op het voordakvlak van de woning, 27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7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Reijmerinkstraat 42, het plaatsen van een dakkapel op het voordakvlak van de woning, 27-0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78</meta:user-defined>
    <meta:user-defined meta:name="OVERHEIDop.GmbID/DC.identifier">gmb-2015-7377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MJ 42</meta:user-defined>
    <meta:user-defined meta:name="OVERHEIDop.woonplaats">Amersfoort</meta:user-defined>
    <meta:user-defined meta:name="OVERHEIDop.straatnaam">Reijmerink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969 464070</meta:user-defined>
    <meta:user-defined meta:name="OVERHEIDop.versieInformatie"/>
  </office:meta>
</office:document-meta>
</file>