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Korhoenstraat 4, het kappen van 1 den, 1 berk e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orhoenstraat 4, het kappen van 1 den, 1 berk en 1 eik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7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7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7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Korhoenstraat 4, het kappen van 1 den, 1 berk e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76</meta:user-defined>
    <meta:user-defined meta:name="OVERHEIDop.GmbID/DC.identifier">gmb-2015-7377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8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AJ 4</meta:user-defined>
    <meta:user-defined meta:name="OVERHEIDop.woonplaats">Amersfoort</meta:user-defined>
    <meta:user-defined meta:name="OVERHEIDop.straatnaam">Korho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955 464414</meta:user-defined>
    <meta:user-defined meta:name="OVERHEIDop.versieInformatie"/>
  </office:meta>
</office:document-meta>
</file>