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de bouw van een tuinhuis Holterhoek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lterhoek 7, 7003 DS Doetinchem</text:p>
            <text:p text:style-name="common-al">Omschrijving:		bouw tuinhuis</text:p>
            <text:p text:style-name="common-al">Dossiernummer:	20150540</text:p>
            <text:p text:style-name="common-al">Datum indiening:	24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77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de bouw van een tuinhuis Holterhoek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773</meta:user-defined>
    <meta:user-defined meta:name="OVERHEIDop.GmbID/DC.identifier">gmb-2015-73773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S 7</meta:user-defined>
    <meta:user-defined meta:name="OVERHEIDop.woonplaats">Doetinchem</meta:user-defined>
    <meta:user-defined meta:name="OVERHEIDop.straatnaam">Holterh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21 441618</meta:user-defined>
    <meta:user-defined meta:name="OVERHEIDop.versieInformatie"/>
  </office:meta>
</office:document-meta>
</file>