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ontheffing draaiorgel in Haarlem</text:p>
      <text:section text:name="zakelijke-mededeling_id1-3-2" text:style-name="zakelijke-mededeling">
        <text:section text:name="zakelijke-mededeling-tekst_id1-3-2-1" text:style-name="zakelijke-mededeling-tekst">
          <text:section text:name="tekst_id1-3-2-1-1" text:style-name="tekst">
            <text:p text:style-name="common-al">2014-08594 ontheffing draaiorgel in Haarlem, verzonden 20 januari 2015verzonden 20 januari 2015</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77</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7</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7</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ntheffing draaiorgel in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377</meta:user-defined>
    <meta:user-defined meta:name="OVERHEIDop.GmbID/DC.identifier">gmb-2015-7377</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op.versieInformatie"/>
  </office:meta>
</office:document-meta>
</file>