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Vreeswijk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1 augustus 2015 het navolgende instemmingsbesluit hebben verleend. Het besluit is op 11 augustus 2015 verzonden aan de aanvragers.</text:p>
            <text:p text:style-name="common-al">•Eurofiber Nederland B.V., zaak 531371.</text:p>
            <text:p text:style-name="common-al">Om werkzaamheden aan het telecommunicatienetwerk te verrichten.</text:p>
            <text:p text:style-name="tussenkopcur">
            <text:span text:style-name="nadrukvet">Inzagetermijn</text:span>
          </text:p>
            <text:p text:style-name="common-al">Met ingang van  11 augustus 2015 tot en met 22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3762</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62</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62</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Vreeswijkse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62</meta:user-defined>
    <meta:user-defined meta:name="OVERHEIDop.GmbID/DC.identifier">gmb-2015-7376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NA</meta:user-defined>
    <meta:user-defined meta:name="OVERHEIDop.woonplaats">Nieuwegein</meta:user-defined>
    <meta:user-defined meta:name="OVERHEIDop.straatnaam">Vreeswijksestraat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87 448894</meta:user-defined>
    <meta:user-defined meta:name="OVERHEIDop.versieInformatie"/>
  </office:meta>
</office:document-meta>
</file>