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Park Schothorst, het kappen van 10 eiken en 2 beuken, Rechtsmiddel: Geen. Ter informatie.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rk Schothorst, het kappen van 10 eiken en 2 beuk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5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ark Schothorst, het kappen van 10 eiken en 2 beuken, Rechtsmiddel: Geen. Ter informatie.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56</meta:user-defined>
    <meta:user-defined meta:name="OVERHEIDop.GmbID/DC.identifier">gmb-2015-7375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