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Paladijnenweg 128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128, het kappen van 1 den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5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5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5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Paladijnenweg 128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54</meta:user-defined>
    <meta:user-defined meta:name="OVERHEIDop.GmbID/DC.identifier">gmb-2015-7375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2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KE 128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458 464598</meta:user-defined>
    <meta:user-defined meta:name="OVERHEIDop.versieInformatie"/>
  </office:meta>
</office:document-meta>
</file>