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Ghentstraat 26A, het kappen van 2 esdoorns, 1 taxus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hentstraat 26A, het kappen van 2 esdoorns, 1 taxus en 1 spar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4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4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hentstraat 26A, het kappen van 2 esdoorns, 1 taxus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46</meta:user-defined>
    <meta:user-defined meta:name="OVERHEIDop.GmbID/DC.identifier">gmb-2015-7374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7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R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33 463843</meta:user-defined>
    <meta:user-defined meta:name="OVERHEIDop.versieInformatie"/>
  </office:meta>
</office:document-meta>
</file>