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Neptunusplein 40, het uitbreid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40, het uitbreiden van het pand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4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Neptunusplein 40, het uitbreid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42</meta:user-defined>
    <meta:user-defined meta:name="OVERHEIDop.GmbID/DC.identifier">gmb-2015-7374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R 40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14 463772</meta:user-defined>
    <meta:user-defined meta:name="OVERHEIDop.versieInformatie"/>
  </office:meta>
</office:document-meta>
</file>