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(winkelcentrum), het plaatsen van 4 vlaggenmasten met banieren, 0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(winkelcentrum), het plaatsen van 4 vlaggenmasten met banieren, 03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4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Neptunusplein (winkelcentrum), het plaatsen van 4 vlaggenmasten met banieren, 0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40</meta:user-defined>
    <meta:user-defined meta:name="OVERHEIDop.GmbID/DC.identifier">gmb-2015-7374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9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79 463802</meta:user-defined>
    <meta:user-defined meta:name="OVERHEIDop.versieInformatie"/>
  </office:meta>
</office:document-meta>
</file>