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bomen: Kerkstraat 28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rkstraat 282, 7011 CT Gaanderen</text:p>
            <text:p text:style-name="common-al">Omschrijving:		kappen van 2 bomen</text:p>
            <text:p text:style-name="common-al">Dossiernummer:	20150536</text:p>
            <text:p text:style-name="common-al">Datum indiening:	24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73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3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3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Kerkstraat 28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737</meta:user-defined>
    <meta:user-defined meta:name="OVERHEIDop.GmbID/DC.identifier">gmb-2015-7373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CT 282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1656 438227</meta:user-defined>
    <meta:user-defined meta:name="OVERHEIDop.versieInformatie"/>
  </office:meta>
</office:document-meta>
</file>