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KUPERUSPLEIN 1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2 banieren en reclame-uitingen aan een kantoorruimte op het perceel Burgemeester Kuperuspln 144 te Heerenveen (07-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73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KUPERUSPLEIN 14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32</meta:user-defined>
    <meta:user-defined meta:name="OVERHEIDop.GmbID/DC.identifier">gmb-2015-7373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73 552462</meta:user-defined>
    <meta:user-defined meta:name="OVERHEIDop.versieInformatie"/>
  </office:meta>
</office:document-meta>
</file>