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en beslistermijn omgevingsvergunning voor de activiteiten bouwen, Hoofdstraat 52 te 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op grond van artikel 3.9, lid 2, juncto artikel 3.8 van de Wet algemene bepalingen omgevingsrecht (Wabo) bekend dat voor de volgende verzoeken voor een omgevingsvergunning de beslistermijn eenmalig met 6 weken wordt verlengd:</text:p>
            <text:p text:style-name="common-al"/>
            <text:p text:style-name="last-al">Aanvraag omgevingsvergunning voor de activiteiten bouwen (het bouwen van een ligboxenstal en vaste mestopslag), handelen in strijd met bestemmingsplan en handelingen met gevolgen voor beschermde natuurgebieden aan de Hoofdstraat 52 te Een (wb15/0300 – 2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7372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2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2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omgevingsvergunning voor de activiteiten bouwen, Hoofdstraat 52 te 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728</meta:user-defined>
    <meta:user-defined meta:name="OVERHEIDop.GmbID/DC.identifier">gmb-2015-73728</meta:user-defined>
    <meta:user-defined meta:name="OVERHEID.Gemeente/DC.creator">Noordenveld</meta:user-defined>
    <meta:user-defined meta:name="OVERHEID.TaxonomieBeleidsagenda/OVERHEID.category">Huisvesting | Bouwen en verbouwen</meta:user-defined>
    <meta:user-defined meta:name="OVERHEIDop.referentienummer">wb15/03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42PD 52</meta:user-defined>
    <meta:user-defined meta:name="OVERHEIDop.woonplaats">Een</meta:user-defined>
    <meta:user-defined meta:name="OVERHEIDop.straatnaam">Hoofdstraat</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2387 566322</meta:user-defined>
    <meta:user-defined meta:name="OVERHEIDop.versieInformatie"/>
  </office:meta>
</office:document-meta>
</file>