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enKarwijg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4 augustus  2015 het navolgende instemmingsbesluit hebben verleend. Het besluit is op 4 augustus 2015 verzonden aan de aanvragers.</text:p>
            <text:p text:style-name="common-al">•Ziggo B.V. Karwijgaarde, zaak 530201.</text:p>
            <text:p text:style-name="common-al">Om werkzaamheden aan het telecommunicatienetwerk te verrichten.</text:p>
            <text:p text:style-name="tussenkopcur">
            <text:span text:style-name="nadrukvet">Inzagetermijn</text:span>
          </text:p>
            <text:p text:style-name="common-al">Met ingang van 4 augustus 2015 tot en met 15 sept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73725</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25</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25</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enKarwijgaar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725</meta:user-defined>
    <meta:user-defined meta:name="OVERHEIDop.GmbID/DC.identifier">gmb-2015-7372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HW</meta:user-defined>
    <meta:user-defined meta:name="OVERHEIDop.woonplaats">Nieuwegein</meta:user-defined>
    <meta:user-defined meta:name="OVERHEIDop.straatnaam">Karwijgaarde</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094 449780</meta:user-defined>
    <meta:user-defined meta:name="OVERHEIDop.versieInformatie"/>
  </office:meta>
</office:document-meta>
</file>