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Puntenburgerlaan 93, het brandveilig gebruik van het pand t.b.v. een woon- en zorgcomplex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93, het brandveilig gebruik van het pand t.b.v. een woon- en zorgcomplex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72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7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Puntenburgerlaan 93, het brandveilig gebruik van het pand t.b.v. een woon- en zorgcomplex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724</meta:user-defined>
    <meta:user-defined meta:name="OVERHEIDop.GmbID/DC.identifier">gmb-2015-7372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CC 93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17 463558</meta:user-defined>
    <meta:user-defined meta:name="OVERHEIDop.versieInformatie"/>
  </office:meta>
</office:document-meta>
</file>