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Grebbelinie (diverse locaties), het tijdelijk plaatsen van kunstuitingen in de openbare 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ebbelinie (diverse locaties), het tijdelijk plaatsen van kunstuitingen in de openbare ruimte 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1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1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1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Grebbelinie (diverse locaties), het tijdelijk plaatsen van kunstuitingen in de openbare 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16</meta:user-defined>
    <meta:user-defined meta:name="OVERHEIDop.GmbID/DC.identifier">gmb-2015-7371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