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(en) op grond van het activiteitenbesluit milieubeheer: Pollaan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>De melding(en) ligt/liggen vanaf vandaag 2 weken ter inzage bij het Loket van de gemeente Zutphen, ’s Gravenhof 2 in Zutphen. Iedereen kan de melding(en) inzien gedurende de openingstijden.</text:p>
            <text:p text:style-name="common-al">Zutphen, ,</text:p>
            <text:p text:style-name="common-al">Burgemeester en wethouders van Zutphen</text:p>
            <text:p text:style-name="tussenkopcur">Bekendmaking melding(en) op grond van het Activiteitenbesluit milieubeheer</text:p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Pollaan 20.</text:p>
            <text:p text:style-name="common-al">Onderwerp: een melding voor het oprichten van een autoservicebedrijf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</text:span>
            </text:span>
            <text:span text:style-name="nadrukvet">
              <text:span text:style-name="nadrukcur"/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(en) ligt/liggen vanaf heden tot en met "2 weken na publicatie" ter inzage bij het Loket van de gemeente Zutphen, ’s Gravenhof 2 in Zutphen. Iedereen kan de melding(en)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71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(en) op grond van het activiteitenbesluit milieubeheer: Pollaan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13</meta:user-defined>
    <meta:user-defined meta:name="OVERHEIDop.GmbID/DC.identifier">gmb-2015-7371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BX 20</meta:user-defined>
    <meta:user-defined meta:name="OVERHEIDop.woonplaats">Zutphen</meta:user-defined>
    <meta:user-defined meta:name="OVERHEIDop.straatnaam">Pol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8-26</meta:user-defined>
    <meta:user-defined meta:name="OVERHEID.EPSG28992/DC.spatial">210647 462815</meta:user-defined>
    <meta:user-defined meta:name="OVERHEIDop.versieInformatie"/>
  </office:meta>
</office:document-meta>
</file>