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68E, het bouwen van een dienstwoning, 2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68E, het bouwen van een dienstwoning, 24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1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untenburgerlaan 68E, het bouwen van een dienstwoning, 2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10</meta:user-defined>
    <meta:user-defined meta:name="OVERHEIDop.GmbID/DC.identifier">gmb-2015-7371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47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C 79c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84 463376</meta:user-defined>
    <meta:user-defined meta:name="OVERHEIDop.versieInformatie"/>
  </office:meta>
</office:document-meta>
</file>