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Landgoed Middachten 3 te De Ste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24293</text:p>
            <text:p text:style-name="common-al">
            <text:span text:style-name="nadrukvet">Omschrijving:</text:span> 	wijzigen van een eerder verleende vergunning (perceel nabij Landgoed Middachten 3, 6994 JC  De Steeg, het opbrengen van baggergrond, zaaknr. 118743)</text:p>
            <text:p text:style-name="common-al">
            <text:span text:style-name="nadrukvet">Locatie:</text:span> 	Landgoed Middachten 3, 6994JC De Steeg </text:p>
            <text:p text:style-name="common-al">
            <text:span text:style-name="nadrukvet">Datum besluit:</text:span>	04-08-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12-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73709</text:span><text:line-break/><text:date style:data-style-name="dag" text:fixed="true" text:date-value="2015-08-12"/><text:line-break/><text:date style:data-style-name="jaar" text:fixed="true" text:date-value="2015-08-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9</text:span><text:date style:data-style-name="nicedate" text:fixed="true" text:date-value="201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3709</text:span><text:date style:data-style-name="nicedate" text:fixed="true" text:date-value="2015-08-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Landgoed Middachten 3 te De Stee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12</meta:user-defined>
    <meta:user-defined meta:name="OVERHEIDop.publicationIssue">73709</meta:user-defined>
    <meta:user-defined meta:name="OVERHEIDop.GmbID/DC.identifier">gmb-2015-73709</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94JC 3</meta:user-defined>
    <meta:user-defined meta:name="OVERHEIDop.woonplaats">De Steeg</meta:user-defined>
    <meta:user-defined meta:name="OVERHEIDop.straatnaam">Landgoed Middachten</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8-12</meta:user-defined>
    <meta:user-defined meta:name="xs:date/OVERHEIDop.einddatum">2015-09-22</meta:user-defined>
    <meta:user-defined meta:name="OVERHEID.EPSG28992/DC.spatial">201866 448156</meta:user-defined>
    <meta:user-defined meta:name="OVERHEIDop.versieInformatie"/>
  </office:meta>
</office:document-meta>
</file>