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5E, het dichten van het inpandige balkon door beglazing, 03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5E, het dichten van het inpandige balkon door beglazing, 03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0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untenburgerlaan 5E, het dichten van het inpandige balkon door beglazing, 03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04</meta:user-defined>
    <meta:user-defined meta:name="OVERHEIDop.GmbID/DC.identifier">gmb-2015-7370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99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A 5e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07 463101</meta:user-defined>
    <meta:user-defined meta:name="OVERHEIDop.versieInformatie"/>
  </office:meta>
</office:document-meta>
</file>