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t.h.v. nr. 90, het plaatsen van overdekte fietsenstallingen, 2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t.h.v. nr. 90, het plaatsen van overdekte fietsenstallingen, 29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0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Oliemolenhof t.h.v. nr. 90, het plaatsen van overdekte fietsenstallingen, 2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00</meta:user-defined>
    <meta:user-defined meta:name="OVERHEIDop.GmbID/DC.identifier">gmb-2015-7370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</meta:user-defined>
    <meta:user-defined meta:name="OVERHEIDop.woonplaats">Amersfoort</meta:user-defined>
    <meta:user-defined meta:name="OVERHEIDop.straatnaam">Oliemolenkwarti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66 463556</meta:user-defined>
    <meta:user-defined meta:name="OVERHEIDop.versieInformatie"/>
  </office:meta>
</office:document-meta>
</file>