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Verleende vergunning op grond van de Leegstandwet - Ooltgensplaat, Tuinstraat 9, geldig van 22 juli 2015 tot 22 juli 2020, verzenddatum: 21/07/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9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op grond van de Leegstandwet - Ooltgensplaat, Tuinstraat 9, geldig van 22 juli 2015 tot 22 juli 2020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93</meta:user-defined>
    <meta:user-defined meta:name="OVERHEIDop.GmbID/DC.identifier">gmb-2015-736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BA 9</meta:user-defined>
    <meta:user-defined meta:name="OVERHEIDop.woonplaats">Ooltgensplaat</meta:user-defined>
    <meta:user-defined meta:name="OVERHEIDop.straatnaam">Tui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304 410883</meta:user-defined>
    <meta:user-defined meta:name="OVERHEIDop.versieInformatie"/>
  </office:meta>
</office:document-meta>
</file>