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gusterstraat 10, het kappen van 4 coniferen, 0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 10, het kappen van 4 coniferen, 04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8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Ligusterstraat 10, het kappen van 4 coniferen, 0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86</meta:user-defined>
    <meta:user-defined meta:name="OVERHEIDop.GmbID/DC.identifier">gmb-2015-736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8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L 10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32 463068</meta:user-defined>
    <meta:user-defined meta:name="OVERHEIDop.versieInformatie"/>
  </office:meta>
</office:document-meta>
</file>