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36 Piushaven (sectie X 1703)  te Tilburg, bouwen van 20 woningen, 29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7 - Z-HZ_WABO-2015-01936 - I - Piushaven (sectie X 170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682</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2</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2</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36 Piushaven (sectie X 1703)  te Tilburg, bouwen van 20 woningen, 2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682</meta:user-defined>
    <meta:user-defined meta:name="OVERHEIDop.GmbID/DC.identifier">gmb-2015-736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N 1</meta:user-defined>
    <meta:user-defined meta:name="OVERHEIDop.woonplaats">Tilburg</meta:user-defined>
    <meta:user-defined meta:name="OVERHEIDop.straatnaam">Piushav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5</meta:user-defined>
    <meta:user-defined meta:name="xs:date/OVERHEIDop.einddatum">2015-08-07</meta:user-defined>
    <meta:user-defined meta:name="OVERHEID.EPSG28992/DC.spatial">134939 396018</meta:user-defined>
    <meta:user-defined meta:name="OVERHEIDop.versieInformatie"/>
  </office:meta>
</office:document-meta>
</file>