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944 Zeshoevenstraat 17 te Udenhout, verbouwen van de woning, 2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44 - I - Zeshoevenstraat 17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8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944 Zeshoevenstraat 17 te Udenhout, verbouwen van de woning,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81</meta:user-defined>
    <meta:user-defined meta:name="OVERHEIDop.GmbID/DC.identifier">gmb-2015-736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M 17</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8260 402205</meta:user-defined>
    <meta:user-defined meta:name="OVERHEIDop.versieInformatie"/>
  </office:meta>
</office:document-meta>
</file>