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1951 Schalk Burgerstraat 24 te Tilburg, verbouwen van de woning, 29 jul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807 - Z-HZ_WABO-2015-01951 - I - Schalk Burgerstraat 24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73680</text:span><text:line-break/><text:date style:data-style-name="dag" text:fixed="true" text:date-value="2015-08-11"/><text:line-break/><text:date style:data-style-name="jaar" text:fixed="true" text:date-value="2015-08-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680</text:span><text:date style:data-style-name="nicedate" text:fixed="true" text:date-value="201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680</text:span><text:date style:data-style-name="nicedate" text:fixed="true" text:date-value="2015-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1951 Schalk Burgerstraat 24 te Tilburg, verbouwen van de woning, 29 jul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1</meta:user-defined>
    <meta:user-defined meta:name="OVERHEIDop.publicationIssue">73680</meta:user-defined>
    <meta:user-defined meta:name="OVERHEIDop.GmbID/DC.identifier">gmb-2015-73680</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25BR 24</meta:user-defined>
    <meta:user-defined meta:name="OVERHEIDop.woonplaats">Tilburg</meta:user-defined>
    <meta:user-defined meta:name="OVERHEIDop.straatnaam">Schalk Burger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8-05</meta:user-defined>
    <meta:user-defined meta:name="xs:date/OVERHEIDop.einddatum">2015-08-07</meta:user-defined>
    <meta:user-defined meta:name="OVERHEID.EPSG28992/DC.spatial">133227 395257</meta:user-defined>
    <meta:user-defined meta:name="OVERHEIDop.versieInformatie"/>
  </office:meta>
</office:document-meta>
</file>