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bodembescherming; Besluit uniforme saneringen (Schiekade 30 (Hof van Cyrene/Bochtafsnijding De S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20 januari 2015 de volgende melding als bedoeld in de artikelen 28 en 39b van de Wet bodembescherming is ontvangen van Provincie Zuid-Holland</text:p>
            <text:p text:style-name="common-al"/>
            <text:p text:style-name="common-al">Deze melding betreft het voornemen de bodem op de locatie Schiekade 30 (Hof van Cyrene/Bochtafsnijding De Schie) (postcode 3125KJ) kadastraal bekend gemeente Schiedam sectie P nummer 3331 bekend onder de code SC060601282/B9504 te saneren volgens het Besluit Uniforme Saneringen categorie immobiel (art. 1.2.a).</text:p>
            <text:p text:style-name="common-al"/>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
            <text:p text:style-name="common-al">Voor nadere informatie kunt u contact opnemen met het team Vergunningen en Handhaving, telefoon </text:p>
            <text:p text:style-name="common-al">14 010.</text:p>
            <text:p text:style-name="common-al"/>
            <text:p text:style-name="last-al">Wbb-code: SC060601282/B950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36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Besluit uniforme saneringen (Schiekade 30 (Hof van Cyrene/Bochtafsnijding De Sch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68</meta:user-defined>
    <meta:user-defined meta:name="OVERHEIDop.GmbID/DC.identifier">gmb-2015-7368</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KJ 90</meta:user-defined>
    <meta:user-defined meta:name="OVERHEIDop.woonplaats">Schiedam</meta:user-defined>
    <meta:user-defined meta:name="OVERHEIDop.straatnaam">Schiekade</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731 439227</meta:user-defined>
    <meta:user-defined meta:name="OVERHEIDop.versieInformatie"/>
  </office:meta>
</office:document-meta>
</file>