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55 Wagnerplein te Tilburg, kappen van 33  bomen, 3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55 - I - Wagner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7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55 Wagnerplein te Tilburg, kappen van 33  bomen, 3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78</meta:user-defined>
    <meta:user-defined meta:name="OVERHEIDop.GmbID/DC.identifier">gmb-2015-736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P 1b</meta:user-defined>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4004 399491</meta:user-defined>
    <meta:user-defined meta:name="OVERHEIDop.versieInformatie"/>
  </office:meta>
</office:document-meta>
</file>