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978 Constant van Wessemhof 4 te Tilburg, kappen van 2 bomen, 30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07 - Z-HZ_WABO-2015-01978 - I - Constant van Wessemhof 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3676</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676</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676</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978 Constant van Wessemhof 4 te Tilburg, kappen van 2 bomen, 30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1</meta:user-defined>
    <meta:user-defined meta:name="OVERHEIDop.publicationIssue">73676</meta:user-defined>
    <meta:user-defined meta:name="OVERHEIDop.GmbID/DC.identifier">gmb-2015-7367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4ME 5</meta:user-defined>
    <meta:user-defined meta:name="OVERHEIDop.woonplaats">Tilburg</meta:user-defined>
    <meta:user-defined meta:name="OVERHEIDop.straatnaam">Constant van Wessemhof</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8-05</meta:user-defined>
    <meta:user-defined meta:name="xs:date/OVERHEIDop.einddatum">2015-08-07</meta:user-defined>
    <meta:user-defined meta:name="OVERHEID.EPSG28992/DC.spatial">130120 398156</meta:user-defined>
    <meta:user-defined meta:name="OVERHEIDop.versieInformatie"/>
  </office:meta>
</office:document-meta>
</file>