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79 Veemarktstraat en Panhuijsen (sectie M 7201) te Tilburg, bouwen van 46 appartementen, 31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79 - I - Veemarktstraat en Panhuijsen (sectie M 7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7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79 Veemarktstraat en Panhuijsen (sectie M 7201) te Tilburg, bouwen van 46 appartementen, 3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73</meta:user-defined>
    <meta:user-defined meta:name="OVERHEIDop.GmbID/DC.identifier">gmb-2015-736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T 1</meta:user-defined>
    <meta:user-defined meta:name="OVERHEIDop.woonplaats">Tilburg</meta:user-defined>
    <meta:user-defined meta:name="OVERHEIDop.straatnaam">Veemark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4452 396660</meta:user-defined>
    <meta:user-defined meta:name="OVERHEIDop.versieInformatie"/>
  </office:meta>
</office:document-meta>
</file>