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982 H. Berkvensstraat 56 te Tilburg, verbouwen van de woning, 31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07 - Z-HZ_WABO-2015-01982 - I - H. Berkvensstraat 56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672</text:span><text:line-break/><text:date style:data-style-name="dag" text:fixed="true" text:date-value="2015-08-11"/><text:line-break/><text:date style:data-style-name="jaar" text:fixed="true" text:date-value="2015-08-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2</text:span><text:date style:data-style-name="nicedate" text:fixed="true" text:date-value="201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672</text:span><text:date style:data-style-name="nicedate" text:fixed="true" text:date-value="2015-08-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982 H. Berkvensstraat 56 te Tilburg, verbouwen van de woning, 31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1</meta:user-defined>
    <meta:user-defined meta:name="OVERHEIDop.publicationIssue">73672</meta:user-defined>
    <meta:user-defined meta:name="OVERHEIDop.GmbID/DC.identifier">gmb-2015-7367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1AT 56</meta:user-defined>
    <meta:user-defined meta:name="OVERHEIDop.woonplaats">Tilburg</meta:user-defined>
    <meta:user-defined meta:name="OVERHEIDop.straatnaam">H. Berkvens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5</meta:user-defined>
    <meta:user-defined meta:name="xs:date/OVERHEIDop.einddatum">2015-08-07</meta:user-defined>
    <meta:user-defined meta:name="OVERHEID.EPSG28992/DC.spatial">134225 397443</meta:user-defined>
    <meta:user-defined meta:name="OVERHEIDop.versieInformatie"/>
  </office:meta>
</office:document-meta>
</file>