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xploitatievergunning - Ouddorp, Boompjes 7b (W.L. Flohil namens Wiflo B.V.) - Exploiteren horecabedrijf @WILZ, geldig voor onbepaalde tijd, verzenddatum: 23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671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71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71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xploitatievergunning - Ouddorp, Boompjes 7b (W.L. Flohil namens Wiflo B.V.) - Exploiteren horecabedrijf @WILZ, geldig voor onbepaalde tijd, verzenddatum: 23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671</meta:user-defined>
    <meta:user-defined meta:name="OVERHEIDop.GmbID/DC.identifier">gmb-2015-73671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C 7</meta:user-defined>
    <meta:user-defined meta:name="OVERHEIDop.woonplaats">Ouddorp</meta:user-defined>
    <meta:user-defined meta:name="OVERHEIDop.straatnaam">Boompjes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875 425543</meta:user-defined>
    <meta:user-defined meta:name="OVERHEIDop.versieInformatie"/>
  </office:meta>
</office:document-meta>
</file>