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88 Gasthuisring 61 te Tilburg, verbouwen van de woning, 31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88 - I - Gasthuisring 6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6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6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6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88 Gasthuisring 61 te Tilburg, verbouwen van de woning, 3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68</meta:user-defined>
    <meta:user-defined meta:name="OVERHEIDop.GmbID/DC.identifier">gmb-2015-736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R 61</meta:user-defined>
    <meta:user-defined meta:name="OVERHEIDop.woonplaats">Tilburg</meta:user-defined>
    <meta:user-defined meta:name="OVERHEIDop.straatnaam">Gasthuis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3510 397036</meta:user-defined>
    <meta:user-defined meta:name="OVERHEIDop.versieInformatie"/>
  </office:meta>
</office:document-meta>
</file>