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22, het kappen van 1 conifeer, 0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22, het kappen van 1 conifeer, 06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6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Dollardstraat 122, het kappen van 1 conifeer, 0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64</meta:user-defined>
    <meta:user-defined meta:name="OVERHEIDop.GmbID/DC.identifier">gmb-2015-7366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2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N 122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66 463762</meta:user-defined>
    <meta:user-defined meta:name="OVERHEIDop.versieInformatie"/>
  </office:meta>
</office:document-meta>
</file>