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dsbloemstraat 27, het vervangen en uitbreiden van de erfafscheiding, 2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27, het vervangen en uitbreiden van de erfafscheiding, 29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6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Goudsbloemstraat 27, het vervangen en uitbreiden van de erfafscheiding, 2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63</meta:user-defined>
    <meta:user-defined meta:name="OVERHEIDop.GmbID/DC.identifier">gmb-2015-7366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WT 27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54 463557</meta:user-defined>
    <meta:user-defined meta:name="OVERHEIDop.versieInformatie"/>
  </office:meta>
</office:document-meta>
</file>